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n, deux, trois,</text:p>
      <text:p text:style-name="Title">nous irons aux bois</text:p>
      <text:p>[Couplet] B F#7 E-F#7 B</text:p>
      <text:p><text:span text:style-name="Measure_20__23_1">Un</text:span>, deux, <text:span text:style-name="Measure_20__23_2">trois</text:span></text:p>
      <text:p>Nous i<text:span text:style-name="Measure_20__23_1">rons</text:span> <text:span text:style-name="Measure_20__23_1_bd_">aux</text:span> <text:span text:style-name="Measure_20__23_2">bois</text:span></text:p>
      <text:p/>
      <text:p><text:span text:style-name="Measure_20__23_1">Quatre</text:span>, cinq, <text:span text:style-name="Measure_20__23_2">six</text:span></text:p>
      <text:p>Cueillir <text:span text:style-name="Measure_20__23_1">des</text:span> <text:span text:style-name="Measure_20__23_1_bd_">ce</text:span><text:span text:style-name="Measure_20__23_2">rises</text:span></text:p>
      <text:p/>
      <text:p><text:span text:style-name="Measure_20__23_1">Sept</text:span>, huit, <text:span text:style-name="Measure_20__23_2">neuf</text:span></text:p>
      <text:p>Dans mon <text:span text:style-name="Measure_20__23_1">pa</text:span><text:span text:style-name="Measure_20__23_1_bd_">nier</text:span> <text:span text:style-name="Measure_20__23_2">neuf</text:span></text:p>
      <text:p/>
      <text:p><text:span text:style-name="Measure_20__23_1">Dix</text:span>, onze, <text:span text:style-name="Measure_20__23_2">douze</text:span></text:p>
      <text:p>Elles se<text:span text:style-name="Measure_20__23_1">ront</text:span></text:p>
      <text:p><text:s text:c="4"/><text:span text:style-name="Measure_20__23_1_bd_">toutes</text:span> <text:span text:style-name="Measure_20__23_2">rouges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40.6pt" style:font-size-asian="40.6pt" style:font-size-complex="40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4in"/>
      <style:text-properties fo:font-size="46pt" style:font-size-asian="46pt" style:font-size-complex="4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4761904761905in" fo:page-width="9.3095238095238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